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highlight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lastrow-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rncijf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Jaarverslag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rncijf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Ontwikkelingen over 6 jaar</text:p>
          </table:table-cell>
        </table:table-row>
        <table:table-row table:style-name="ro1">
          <table:table-cell office:value-type="string" table:style-name="firstrow-headrow-first-empty-left-top-"/>
          <table:table-cell office:value-type="string" table:style-name="firstrow-headrow-right-top-highlight-bold-n-">
            <text:p>2013</text:p>
          </table:table-cell>
          <table:table-cell office:value-type="string" table:style-name="firstrow-headrow-right-top-highlight-n-">
            <text:p>2012</text:p>
          </table:table-cell>
          <table:table-cell office:value-type="string" table:style-name="firstrow-headrow-right-top-highlight-n-">
            <text:p>2011</text:p>
          </table:table-cell>
          <table:table-cell office:value-type="string" table:style-name="firstrow-headrow-right-top-highlight-n-">
            <text:p>2010</text:p>
          </table:table-cell>
          <table:table-cell office:value-type="string" table:style-name="firstrow-headrow-right-top-highlight-n-">
            <text:p>2009</text:p>
          </table:table-cell>
          <table:table-cell office:value-type="string" table:style-name="firstrow-headrow-right-top-n-">
            <text:p>2008</text:p>
          </table:table-cell>
        </table:table-row>
        <table:table-row table:style-name="ro1">
          <table:table-cell office:value-type="string" table:style-name="first-left-top-">
            <text:p>Parkeerplaatsen (x 1.000)</text:p>
          </table:table-cell>
          <table:table-cell office:value-type="string" table:style-name="right-top-highlight-n-">
            <text:p>805</text:p>
          </table:table-cell>
          <table:table-cell office:value-type="string" table:style-name="right-top-highlight-n-">
            <text:p>860</text:p>
          </table:table-cell>
          <table:table-cell office:value-type="string" table:style-name="right-top-highlight-n-">
            <text:p>848</text:p>
          </table:table-cell>
          <table:table-cell office:value-type="string" table:style-name="right-top-highlight-n-">
            <text:p>841</text:p>
          </table:table-cell>
          <table:table-cell office:value-type="string" table:style-name="right-top-highlight-n-">
            <text:p>834</text:p>
          </table:table-cell>
          <table:table-cell office:value-type="string" table:style-name="right-top-n-">
            <text:p>789</text:p>
          </table:table-cell>
        </table:table-row>
        <table:table-row table:style-name="ro1">
          <table:table-cell office:value-type="string" table:style-name="first-left-top-">
            <text:p>Parkeerfaciliteiten</text:p>
          </table:table-cell>
          <table:table-cell office:value-type="string" table:style-name="right-top-highlight-n-g-">
            <text:p>5.920</text:p>
          </table:table-cell>
          <table:table-cell office:value-type="string" table:style-name="right-top-highlight-n-g-">
            <text:p>5.939</text:p>
          </table:table-cell>
          <table:table-cell office:value-type="string" table:style-name="right-top-highlight-n-g-">
            <text:p>5.810</text:p>
          </table:table-cell>
          <table:table-cell office:value-type="string" table:style-name="right-top-highlight-n-g-">
            <text:p>5.808</text:p>
          </table:table-cell>
          <table:table-cell office:value-type="string" table:style-name="right-top-highlight-n-g-">
            <text:p>5.707</text:p>
          </table:table-cell>
          <table:table-cell office:value-type="string" table:style-name="right-top-n-g-">
            <text:p>5.604</text:p>
          </table:table-cell>
        </table:table-row>
        <table:table-row table:style-name="ro1">
          <table:table-cell office:value-type="string" table:style-name="first-left-top-">
            <text:p>Voltijdsmedewerkers</text:p>
          </table:table-cell>
          <table:table-cell office:value-type="string" table:style-name="right-top-highlight-n-g-">
            <text:p>2.218</text:p>
          </table:table-cell>
          <table:table-cell office:value-type="string" table:style-name="right-top-highlight-n-g-">
            <text:p>2.205</text:p>
          </table:table-cell>
          <table:table-cell office:value-type="string" table:style-name="right-top-highlight-n-g-">
            <text:p>2.192</text:p>
          </table:table-cell>
          <table:table-cell office:value-type="string" table:style-name="right-top-highlight-n-g-">
            <text:p>2.186</text:p>
          </table:table-cell>
          <table:table-cell office:value-type="string" table:style-name="right-top-highlight-n-g-">
            <text:p>2.209</text:p>
          </table:table-cell>
          <table:table-cell office:value-type="string" table:style-name="right-top-n-g-">
            <text:p>2.209</text:p>
          </table:table-cell>
        </table:table-row>
        <table:table-row table:style-name="ro1">
          <table:table-cell office:value-type="string" table:style-name="first-left-top-">
            <text:p>Omzet (x EUR miljoen)</text:p>
          </table:table-cell>
          <table:table-cell office:value-type="string" table:style-name="right-top-highlight-n-">
            <text:p>742</text:p>
          </table:table-cell>
          <table:table-cell office:value-type="string" table:style-name="right-top-highlight-n-">
            <text:p>740</text:p>
          </table:table-cell>
          <table:table-cell office:value-type="string" table:style-name="right-top-highlight-n-">
            <text:p>694</text:p>
          </table:table-cell>
          <table:table-cell office:value-type="string" table:style-name="right-top-highlight-n-">
            <text:p>661</text:p>
          </table:table-cell>
          <table:table-cell office:value-type="string" table:style-name="right-top-highlight-n-">
            <text:p>601</text:p>
          </table:table-cell>
          <table:table-cell office:value-type="string" table:style-name="right-top-n-">
            <text:p>535</text:p>
          </table:table-cell>
        </table:table-row>
        <table:table-row table:style-name="ro1">
          <table:table-cell office:value-type="string" table:style-name="first-left-top-">
            <text:p>Operationele kasstroom (x EUR miljoen)</text:p>
          </table:table-cell>
          <table:table-cell office:value-type="string" table:style-name="right-top-highlight-n-">
            <text:p>77</text:p>
          </table:table-cell>
          <table:table-cell office:value-type="string" table:style-name="right-top-highlight-n-">
            <text:p>82</text:p>
          </table:table-cell>
          <table:table-cell office:value-type="string" table:style-name="right-top-highlight-n-">
            <text:p>90</text:p>
          </table:table-cell>
          <table:table-cell office:value-type="string" table:style-name="right-top-highlight-n-">
            <text:p>89</text:p>
          </table:table-cell>
          <table:table-cell office:value-type="string" table:style-name="right-top-highlight-n-">
            <text:p>54</text:p>
          </table:table-cell>
          <table:table-cell office:value-type="string" table:style-name="right-top-n-">
            <text:p>78</text:p>
          </table:table-cell>
        </table:table-row>
        <table:table-row table:style-name="ro1">
          <table:table-cell office:value-type="string" table:style-name="lastrow-first-left-top-">
            <text:p>Operationeel resultaat voor afschrijvingen (x EUR miljoen)</text:p>
          </table:table-cell>
          <table:table-cell office:value-type="string" table:style-name="lastrow-right-top-highlight-n-">
            <text:p>185</text:p>
          </table:table-cell>
          <table:table-cell office:value-type="string" table:style-name="lastrow-right-top-highlight-n-">
            <text:p>184</text:p>
          </table:table-cell>
          <table:table-cell office:value-type="string" table:style-name="lastrow-right-top-highlight-n-">
            <text:p>178</text:p>
          </table:table-cell>
          <table:table-cell office:value-type="string" table:style-name="lastrow-right-top-highlight-n-">
            <text:p>173</text:p>
          </table:table-cell>
          <table:table-cell office:value-type="string" table:style-name="lastrow-right-top-highlight-n-">
            <text:p>157</text:p>
          </table:table-cell>
          <table:table-cell office:value-type="string" table:style-name="lastrow-right-top-n-">
            <text:p>131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5T06:38:07Z</meta:creation-date>
    <dc:creator>Public</dc:creator>
    <dc:title>Jaarverslag 2013 - Kerncijfers</dc:title>
    <dc:language>nl</dc:language>
  </office:meta>
</office:document-meta>
</file>