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Jaarversla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Omzet per cluster</text:p>
          </table:table-cell>
        </table:table-row>
        <table:table-row table:style-name="ro1">
          <table:table-cell office:value-type="string" table:style-name="firstrow-headrow-first-left-top-">
            <text:p>(x EUR miljoen)</text:p>
          </table:table-cell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n-">
            <text:p>2012</text:p>
          </table:table-cell>
        </table:table-row>
        <table:table-row table:style-name="ro1">
          <table:table-cell office:value-type="string" table:style-name="first-left-top-">
            <text:p>Cluster 'Mid'</text:p>
          </table:table-cell>
          <table:table-cell office:value-type="string" table:style-name="right-top-highlight-n-d1-">
            <text:p>298,4</text:p>
          </table:table-cell>
          <table:table-cell office:value-type="string" table:style-name="right-top-n-d1-">
            <text:p>296,0</text:p>
          </table:table-cell>
        </table:table-row>
        <table:table-row table:style-name="ro1">
          <table:table-cell office:value-type="string" table:style-name="first-left-top-">
            <text:p>Cluster 'West'</text:p>
          </table:table-cell>
          <table:table-cell office:value-type="string" table:style-name="right-top-highlight-n-d1-">
            <text:p>102,8</text:p>
          </table:table-cell>
          <table:table-cell office:value-type="string" table:style-name="right-top-n-d1-">
            <text:p>102,3</text:p>
          </table:table-cell>
        </table:table-row>
        <table:table-row table:style-name="ro1">
          <table:table-cell office:value-type="string" table:style-name="first-left-top-">
            <text:p>Cluster 'Zuid'</text:p>
          </table:table-cell>
          <table:table-cell office:value-type="string" table:style-name="right-top-highlight-n-d1-">
            <text:p>105,1</text:p>
          </table:table-cell>
          <table:table-cell office:value-type="string" table:style-name="right-top-n-d1-">
            <text:p>106,0</text:p>
          </table:table-cell>
        </table:table-row>
        <table:table-row table:style-name="ro1">
          <table:table-cell office:value-type="string" table:style-name="first-left-top-">
            <text:p>Cluster 'Noord'</text:p>
          </table:table-cell>
          <table:table-cell office:value-type="string" table:style-name="right-top-highlight-n-d1-">
            <text:p>235,9</text:p>
          </table:table-cell>
          <table:table-cell office:value-type="string" table:style-name="right-top-n-d1-">
            <text:p>235,6</text:p>
          </table:table-cell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string" table:style-name="lastrow-right-top-highlight-bold-total-n-d1-">
            <text:p>742,2</text:p>
          </table:table-cell>
          <table:table-cell office:value-type="string" table:style-name="lastrow-right-top-bold-total-n-d1-">
            <text:p>739,9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8T07:48:21Z</meta:creation-date>
    <dc:creator>Public</dc:creator>
    <dc:title>Jaarverslag 2013 - Kerncijfers</dc:title>
    <dc:language>nl</dc:language>
  </office:meta>
</office:document-meta>
</file>